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complex="Calibri" fo:font-weight="bold" style:font-weight-asian="bold" fo:color="#333333" fo:background-color="#F8F8F8"/>
    </style:style>
    <style:style style:name="T13" style:parent-style-name="Predvolenépísmoodseku" style:family="text">
      <style:text-properties style:font-name="Calibri" style:font-name-complex="Calibri" fo:font-weight="bold" style:font-weight-asian="bold" fo:color="#333333" fo:background-color="#F8F8F8"/>
    </style:style>
    <style:style style:name="T14" style:parent-style-name="Predvolenépísmoodseku" style:family="text">
      <style:text-properties style:font-name="Calibri" style:font-name-complex="Calibri" fo:font-weight="bold" style:font-weight-asian="bold" fo:color="#333333" fo:background-color="#F8F8F8"/>
    </style:style>
    <style:style style:name="T15" style:parent-style-name="Predvolenépísmoodseku" style:family="text">
      <style:text-properties style:font-name="Calibri" style:font-name-complex="Calibri" fo:font-weight="bold" style:font-weight-asian="bold" fo:color="#333333" fo:background-color="#F8F8F8"/>
    </style:style>
    <style:style style:name="T16" style:parent-style-name="Predvolenépísmoodseku" style:family="text">
      <style:text-properties style:font-name="Calibri" style:font-name-complex="Calibri" fo:font-weight="bold" style:font-weight-asian="bold" fo:color="#333333" fo:background-color="#F8F8F8"/>
    </style:style>
    <style:style style:name="T17" style:parent-style-name="Predvolenépísmoodseku" style:family="text">
      <style:text-properties style:font-name="Calibri" fo:font-weight="bold" style:font-weight-asian="bold"/>
    </style:style>
    <style:style style:name="T18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P3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P3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P4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P4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Projektová dokumentácia<text:s/></text:span><text:span text:style-name="T13">–</text:span><text:span text:style-name="T14"><text:s/></text:span><text:span text:style-name="T15">Florbalové ihrisko Bilíkova</text:span><text:span text:style-name="T16">, MČ Bratislava-Dúbravka</text:span><text:span text:style-name="T17">“</text:span><text:span text:style-name="T18">,<text:s/></text:span><text:span text:style-name="T19">ktoré sú<text:s/></text:span><text:span text:style-name="T20">určené</text:span><text:span text:style-name="T21"><text:s/>vo výzve na predloženie ponuky, jej prílohách a v iných dokumentoch poskytnutých<text:s/></text:span><text:span text:style-name="T22">obstarávateľom</text:span><text:span text:style-name="T23"><text:s/>v lehote na predkladanie ponúk;</text:span></text:p>
        </text:list-item>
        <text:list-item>
          <text:p text:style-name="P24"><text:span text:style-name="T25">sa zaväzuje, že dodá predmet obstarávania<text:s/></text:span><text:span text:style-name="T26">v lehote do<text:s/></text:span><text:span text:style-name="T27">5</text:span><text:span text:style-name="T28"><text:s/>týždňov od vystavenia riadnej objednávky</text:span><text:span text:style-name="T29"><text:s/>od<text:s/></text:span><text:span text:style-name="T30">verejného</text:span><text:span text:style-name="T31"><text:s/>obstarávateľa;</text:span></text:p>
        </text:list-item>
        <text:list-item>
          <text:p text:style-name="P32"><text:span text:style-name="T33">všetky vyhlásenia, potvrdenia, doklady, dokumenty a údaje uvedené v ponuke sú pravdivé<text:s/></text:span><text:span text:style-name="T34">a úplné;</text:span></text:p>
        </text:list-item>
        <text:list-item>
          <text:p text:style-name="P35"><text:span text:style-name="T36">jeho<text:s/></text:span><text:span text:style-name="T37">zakladateľom</text:span><text:span text:style-name="T38">,<text:s/></text:span><text:span text:style-name="T39">členom</text:span><text:span text:style-name="T40"><text:s/>alebo<text:s/></text:span><text:span text:style-name="T41">spoločníkom</text:span><text:span text:style-name="T42"><text:s/>nie je politická strana alebo politické hnutie;</text:span></text:p>
        </text:list-item>
        <text:list-item>
          <text:p text:style-name="P43"><text:span text:style-name="T44">predkladá iba jednu ponuku a nie je osobou, ktorej technické alebo odborné kapacity by použil iný<text:s/></text:span><text:span text:style-name="T45">uchádzač</text:span><text:span text:style-name="T46"><text:s/>na preukázanie svojej odbornej alebo technickej spôsobilosti v tomto obstarávaní;<text:s/></text:span></text:p>
        </text:list-item>
        <text:list-item>
          <text:p text:style-name="P47"><text:span text:style-name="T48">nie je<text:s/></text:span><text:span text:style-name="T49">členom</text:span><text:span text:style-name="T50"><text:s/>skupiny<text:s/></text:span><text:span text:style-name="T51">dodávateľov</text:span><text:span text:style-name="T52">, ktorá ako iný<text:s/></text:span><text:span text:style-name="T53">uchádzač</text:span><text:span text:style-name="T54"><text:s/>predkladá ponuku.<text:s/></text:span></text:p>
        </text:list-item>
      </text:list>
      <text:p text:style-name="P55"/>
      <text:p text:style-name="P56">V ........................... dňa .................<text:s/></text:p>
      <text:p text:style-name="P57"/>
      <text:p text:style-name="P58"><text:tab/><text:tab/><text:tab/><text:tab/><text:tab/><text:tab/>............................................................<text:s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podpis<text:s/></text:span><text:span text:style-name="T65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uchádzača</dc:title>
    <meta:initial-creator>Barbora Mazakova</meta:initial-creator>
    <dc:creator>Zaves Dúbravka</dc:creator>
    <meta:creation-date>2022-02-23T14:39:00Z</meta:creation-date>
    <dc:date>2022-02-23T14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3" meta:row-count="8" meta:non-whitespace-character-count="1051"/>
  </office:meta>
</office:document-meta>
</file>